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5a30a" officeooo:paragraph-rsid="0015a30a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0f2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5a30a"/>
    </style:style>
    <style:style style:name="T7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1012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poner la realización de la muestra, “150 Años del Diario La Capital” en hall de la Legislatura, en fecha y horario a determinar por la Secretaría Parlamentaria. </text:p>
      <text:p text:style-name="P9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Autorizar a la Secretaría Administrativa a efectuar las erogaciones que demande la organización de la muestra.</text:p>
      <text:p text:style-name="P9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Encomendar a la Dirección General de Ceremonial y Protocolo y a la Dirección General de Prensa todo lo inherente a la Organización y Difusión de la muestra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4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 </text:span><text:span text:style-name="T2">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10:30:37.208640465</dc:date>
    <meta:print-date>2017-09-13T12:09:37.721816977</meta:print-date>
    <meta:editing-cycles>45</meta:editing-cycles>
    <meta:editing-duration>PT1H34M34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116" meta:character-count="692" meta:non-whitespace-character-count="581"/>
  </office:meta>
</office:document-meta>
</file>